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4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5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6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T8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Policepardéfaut" style:family="text">
      <style:text-properties fo:font-size="11pt" style:font-size-asian="11pt" style:font-size-complex="11pt"/>
    </style:style>
    <style:style style:name="T91" style:parent-style-name="Policepardéfaut" style:family="text">
      <style:text-properties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T106" style:parent-style-name="Policepardéfaut" style:family="text">
      <style:text-properties fo:font-size="11pt" style:font-size-asian="11pt" style:font-size-complex="11pt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T110" style:parent-style-name="Policepardéfaut" style:family="text">
      <style:text-properties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CCUPATION PAYANTE DU FOYER DANIEL ROQUES</text:p>
      <text:p text:style-name="P2">(Associations <text:s/>non gourdonnaises – Manifestation payante ou cours payants)</text:p>
      <text:p text:style-name="P3"/>
      <text:p text:style-name="P4">Convention d'utilisation</text:p>
      <text:p text:style-name="P5">Entre</text:p>
      <text:p text:style-name="P6">La ville de Gourdon représentée<text:s/>par Marie-Odile DELCAMP, Maire</text:p>
      <text:p text:style-name="P7">Et</text:p>
      <text:p text:style-name="P8">L'utilisateur ci-après désigné :</text:p>
      <text:p text:style-name="P9"/>
      <text:p text:style-name="P10"/>
      <text:p text:style-name="P11">Nom et Prénom : ______________________________________________________________</text:p>
      <text:p text:style-name="P12"/>
      <text:p text:style-name="P13">Adresse : ____________________________________________________________________</text:p>
      <text:p text:style-name="P14"/>
      <text:p text:style-name="P15">Tél : ________________________________________________________________________</text:p>
      <text:p text:style-name="P16"/>
      <text:p text:style-name="P17">Objet de la location : ___________________________________________________________</text:p>
      <text:p text:style-name="P18"/>
      <text:p text:style-name="P19"/>
      <text:p text:style-name="P20">Nombre de personnes (effectif maximum) : 220 personnes</text:p>
      <text:p text:style-name="P21"/>
      <text:p text:style-name="P22">Montant de la location (y compris matériel) :</text:p>
      <text:p text:style-name="P23"/>
      <text:p text:style-name="P24">Par jour de<text:s/>location : 18,30€</text:p>
      <text:p text:style-name="P25">1 utilisation/semaine (année scolaire) : 100€</text:p>
      <text:p text:style-name="P26">2 utilisations/semaine (année scolaire) : 200€</text:p>
      <text:p text:style-name="P27">3 utilisations/semaine (année scolaire) : 300€</text:p>
      <text:p text:style-name="P28"/>
      <text:p text:style-name="Standard"><text:span text:style-name="T29">Article 1</text:span><text:span text:style-name="T30"> : Le Foyer Daniel Roques est mis à disposition de l’utilisateur qui devra la restituer<text:s/></text:span><text:span text:style-name="T31">en l'état.</text:span></text:p>
      <text:p text:style-name="P32"/>
      <text:p text:style-name="Standard"><text:span text:style-name="T33">Article 2</text:span><text:span text:style-name="T34"> </text:span><text:span text:style-name="T35">: Le(s) jour(s) et les horaires d'utilisation sont fixés le(s) _________ de ________</text:span></text:p>
      <text:p text:style-name="P36">à _______ <text:s text:c="2"/>pour une période du ______________________au ______________________.</text:p>
      <text:p text:style-name="P37"/>
      <text:p text:style-name="P38">L'organisateur s'engage à n'utiliser la salle qu'en vue de l'objet<text:s/>annoncé et de satisfaire aux conditions énoncées dans les articles suivants.</text:p>
      <text:p text:style-name="P39"/>
      <text:p text:style-name="Standard"><text:span text:style-name="T40">Article 3</text:span><text:span text:style-name="T41"> : L'utilisation des locaux devra se faire dans le respect de l'ordre public, de l'hygiène et des bonnes mœurs.</text:span></text:p>
      <text:p text:style-name="P42"/>
      <text:p text:style-name="P43">Il est formellement interdit d'installer du matériel de<text:s/>cuisson.</text:p>
      <text:p text:style-name="P44"/>
      <text:p text:style-name="P45">Il est interdit d'enfoncer des punaises dans les murs, d'accrocher, de percer les murs sans l'autorisation des services techniques.</text:p>
      <text:p text:style-name="P46"/>
      <text:p text:style-name="Standard"><text:span text:style-name="T47">En outre,<text:s/></text:span><text:span text:style-name="T48">l'utilisateur s'engage formellement à prendre toutes les dispositions utiles pour ne pas déranger les r</text:span><text:span text:style-name="T49">iverains par des bruits d'origines diverses (musique trop forte, tapage, klaxon, etc.). Tout contrevenant sera poursuivi et se verra interdire toute location de salle pour l'avenir.</text:span></text:p>
      <text:p text:style-name="P50"/>
      <text:p text:style-name="Standard"><text:span text:style-name="T51">Article 4</text:span><text:span text:style-name="T52"> </text:span><text:span text:style-name="T53">: Le locataire doit fournir un certificat d'assurance pour les<text:s/></text:span><text:span text:style-name="T54">risques lui incombant (extension responsabilité civile).</text:span></text:p>
      <text:p text:style-name="P55"/>
      <text:p text:style-name="Standard"><text:span text:style-name="T56">Article 5</text:span><text:span text:style-name="T57"> :<text:s/></text:span><text:span text:style-name="T58">L'utilisation de la sono</text:span><text:span text:style-name="T59"><text:s/>devra être vue au préalable avec les services techniques. En cas de problème, les services techniques devront être immédiatement informés.</text:span><text:span text:style-name="T60"><text:s/>Les frais de réparatio</text:span><text:span text:style-name="T61">ns seront facturés au coût réel et une caution spécifique de 500€ sera demandée.</text:span></text:p>
      <text:p text:style-name="P62"/>
      <text:p text:style-name="Standard"><text:span text:style-name="T63">Article 6</text:span><text:span text:style-name="T64"> </text:span><text:span text:style-name="T65">: En quittant les lieux, l'utilisateur s'assurera que les locaux et le matériel soient restitués dans un état convenable, les robinets fermés, l'éclairage éteint, l</text:span><text:span text:style-name="T66">es fenêtres et portes fermées à clefs, les rideaux des<text:s/></text:span><text:soft-page-break/><text:span text:style-name="T67">fenêtres en bon état, <text:s/>les poubelles entreposées à l'extérieur de la salle, le chauffage réduit à son strict minimum dans les sanitaires.</text:span></text:p>
      <text:p text:style-name="P68"/>
      <text:p text:style-name="P69">Toute détérioration ou perte de matériel au cours de l'utilisateur devra être signalée sans délais en mairie.</text:p>
      <text:p text:style-name="P70"/>
      <text:p text:style-name="P71">L'utilisateur sera tenu d'indemniser la commune pour les dégâts matériels éventuellement commis et les pertes constatées de matériel.</text:p>
      <text:p text:style-name="P72"/>
      <text:p text:style-name="P73">Un tableau de présence installé dans le Foyer, doit être rempli à<text:s/>l'arrivée et au départ de l'utilisateur. Si nécessaire, les remarques concernant l'état de la salle doivent y être consignées.</text:p>
      <text:p text:style-name="P74"/>
      <text:p text:style-name="Standard"><text:span text:style-name="T75">Article 7</text:span><text:span text:style-name="T76"> </text:span><text:span text:style-name="T77">: Une ou des clef(s) sera(ont) remise(s) à …...........................................................</text:span></text:p>
      <text:p text:style-name="Standard"><text:span text:style-name="T78">de la mairie<text:s/></text:span><text:span text:style-name="T79">de Gourdon. Elle devra être rendue au plus tard en fin d'année scolaire. En cas de perte, elle sera facturée au coût réel de fabrication.</text:span></text:p>
      <text:p text:style-name="P80"/>
      <text:p text:style-name="Standard"><text:span text:style-name="T81">Article 8</text:span><text:span text:style-name="T82"> : L'utilisation de la salle à titre gratuit entraîne la perception d'un chèque de<text:s/></text:span><text:span text:style-name="T83">caution</text:span><text:span text:style-name="T84"><text:s/>de 300€ libellé à</text:span><text:span text:style-name="T85"><text:s/>l'ordre du trésor Public. Le chèque sera restitué à l’utilisateur à la fin de la période d'utilisation.</text:span></text:p>
      <text:p text:style-name="Standard"><text:span text:style-name="T86">En ce qui concerne l</text:span><text:span text:style-name="T87">'utilisation de la sono</text:span><text:span text:style-name="T88">, un chèque de<text:s/></text:span><text:span text:style-name="T89">caution de 500€</text:span><text:span text:style-name="T90"><text:s/>est demandé, également libellé à l'ordre du Trésor Public.</text:span></text:p>
      <text:p text:style-name="Standard"><text:span text:style-name="T91">Le(s) chèque(s) de</text:span><text:span text:style-name="T92"><text:s/>caution et la convention signée seront donnés le jour de la remise des clefs et rendus à la fin du temps d'utilisation.</text:span></text:p>
      <text:p text:style-name="P93"/>
      <text:p text:style-name="Standard"><text:span text:style-name="T94">Article 9</text:span><text:span text:style-name="T95"> : La présente convention s'arrêtera de plein droit si l'utilisateur ne se sert pas de la salle à 2 reprises (consécutives ou</text:span><text:span text:style-name="T96"><text:s/>non) sans avoir prévenu au préalable le secrétariat des services techniques.</text:span></text:p>
      <text:p text:style-name="P97"/>
      <text:p text:style-name="Standard"><text:span text:style-name="T98">Article 10</text:span><text:span text:style-name="T99"> : L'utilisateur reconnaît avoir reçu un double de la présente convention.</text:span></text:p>
      <text:p text:style-name="P100"/>
      <text:p text:style-name="P101"/>
      <text:p text:style-name="Standard"><text:span text:style-name="T102">Fait à Gourdon, le</text:span></text:p>
      <text:p text:style-name="P103"/>
      <text:p text:style-name="P104"/>
      <text:p text:style-name="Standard"><text:span text:style-name="T105">Le Maire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L'utilisateur</text:span></text:p>
      <text:p text:style-name="Standard"><text:span text:style-name="T113">ou son représentant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(faire précéde</text:span><text:span text:style-name="T119">r de la mention lu et approuvé)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 DAQUIN</meta:initial-creator>
    <dc:creator>Christelle DAQUIN</dc:creator>
    <meta:creation-date>2014-08-26T14:05:00Z</meta:creation-date>
    <dc:date>2014-08-26T14:05:00Z</dc:date>
    <meta:template xlink:href="Normal" xlink:type="simple"/>
    <meta:editing-cycles>2</meta:editing-cycles>
    <meta:editing-duration>PT0S</meta:editing-duration>
    <meta:document-statistic meta:page-count="2" meta:paragraph-count="8" meta:word-count="661" meta:character-count="4291" meta:row-count="30" meta:non-whitespace-character-count="3638"/>
  </office:meta>
</office:document-meta>
</file>